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aisie de l’Autorité environnementale</text:span> </text:p>
      <text:p text:style-name="P1"/>
      <text:p text:style-name="P1">L’Autorité environnementale (Ae) :</text:p>
      <text:list xml:id="list36335435" text:style-name="L1">
        <text:list-item>
          <text:p text:style-name="P2">les préfets de département pour les SCOT et les PLU,</text:p>
        </text:list-item>
        <text:list-item>
          <text:p text:style-name="P2">le préfet de région pour les cartes communales et les déclarations de projet dont le préfet de département est l’auteur,</text:p>
        </text:list-item>
        <text:list-item>
          <text:p text:style-name="P3">le Conseil Général de l’Environnement et du Développement Durable pour le SDRIF et les déclarations de projet dont le préfet de région est l’auteur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6:18:41.24</meta:creation-date>
    <dc:date>2014-01-14T16:19:15.38</dc:date>
    <meta:editing-duration>P0D</meta:editing-duration>
    <meta:editing-cycles>1</meta:editing-cycles>
    <meta:document-statistic meta:table-count="0" meta:image-count="0" meta:object-count="0" meta:page-count="1" meta:paragraph-count="5" meta:word-count="65" meta:character-count="395" meta:non-whitespace-character-count="337"/>
    <meta:generator>LibreOffice/3.5$Windows_x86 LibreOffice_project/3215f89-f603614-ab984f2-7348103-1225a5b</meta:generator>
  </office:meta>
</office:document-meta>
</file>